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margin-left="2.8423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2.8423in">
        <style:tab-stops/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2.84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margin-left="3.3958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fo:background-color="#FFFFFF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00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background-color="#FFFFFF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>RICHIESTA DI ACCESSO CIVICO AL TITOLARE DEL POTERE SOSTITUTIVO</text:p>
      <text:p text:style-name="P2"/>
      <text:p text:style-name="Standard"><text:span text:style-name="T3">art. 1 comma 1 del D.lgs 97/2016 correttivo dell’</text:span><text:span text:style-name="T4">art. 5, decreto legislativo 14 marzo 2013, n. 33, “Riordino della<text:s/></text:span><text:span text:style-name="T5">disciplina riguardante gli obblighi di pubblicità, trasparenza e diffusione di informazioni da parte delle pubbliche amministrazioni”</text:span></text:p>
      <text:p text:style-name="P6"><text:s/></text:p>
      <text:p text:style-name="P7">AL TITOLARE DEL POTERE SOSTITUTIVO</text:p>
      <text:p text:style-name="P8">DEL PROCEDIMENTO DI ACCESSO CIVICO</text:p>
      <text:p text:style-name="P9">DEL COMUNE DI MAIRANO_________</text:p>
      <text:p text:style-name="P10"><text:s/></text:p>
      <text:p text:style-name="Standard">La/il sottoscritta/o COGNOME .................................................. NOME ............................................</text:p>
      <text:p text:style-name="Standard">NATA/O a ......................................................... RESIDENTE in .....................................................</text:p>
      <text:p text:style-name="Standard">PROV. ( ............... ) VIA ........................................................................................... N. ..............</text:p>
      <text:p text:style-name="Standard">EMAIL .................................................................................... TEL. ..............................................</text:p>
      <text:p text:style-name="Standard">IN QUALITÀ DI ......................................................................................................................... [2]</text:p>
      <text:p text:style-name="Standard">CON RIFERIMENTO ALLA PROPRIA RICHIESTA DI ACCESSO CIVICO DATATA ................................... , <text:s/>INOLTRATA AL RESPONSABILE DELLA TRASPARENZA TRAMITE 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 [3]</text:p>
      <text:p text:style-name="Standard"><text:s/></text:p>
      <text:p text:style-name="P11"><text:span text:style-name="T12">NON AVENDO RICEVUTO RISPOSTA E NON RISCONTRANDO LA PUBBLICAZIONE SUL SITO WEB DEL COMUNE DI<text:s/></text:span><text:span text:style-name="T13">MAIRANO</text:span><text:span text:style-name="T14"><text:s/>DI QUANTO RICHIESTO</text:span></text:p>
      <text:p text:style-name="P15"><text:s/></text:p>
      <text:p text:style-name="P16">RICORRE AL TITOLARE DEL POTERE SOSTITUTIVO</text:p>
      <text:p text:style-name="Standard"><text:s/></text:p>
      <text:p text:style-name="Standard"><text:span text:style-name="T17">art. 1 comma 1 del D.lgs 97/2016 correttivo</text:span><text:span text:style-name="T18"><text:s/></text:span>ai sensi di quanto previsto<text:s/>dall’art. 5, commi 4, 5 e 6 del Decreto legislativo n. 33 del 14 marzo 2013, per <text:s/>la pubblicazione del/di …………………………………………………………………...</text:p>
      <text:p text:style-name="Standard">………………………………………………………..………………………………………………</text:p>
      <text:p text:style-name="Standard">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..............................................................…………………………………………………………….[4]</text:p>
      <text:p text:style-name="P19">sul sito www.comune<text:span text:style-name="T20">.mairano.</text:span>bs.it e la contestuale trasmissione alla/al sottoscritta/o di quanto richiesto, ovvero la comunicazione alla/al medesima/o dell’avvenuta pubblicazione, indicando il collegamento ipertestuale a quanto forma oggetto dell’istanza.</text:p>
      <text:p text:style-name="Standard"/>
      <text:p text:style-name="Standard">Indirizzo per le comunicazioni: ................................................................................................... [5]</text:p>
      <text:p text:style-name="Standard"><text:s/></text:p>
      <text:p text:style-name="Standard">Luogo e data ........................................... Firma .................................................</text:p>
      <text:p text:style-name="Standard"/>
      <text:p text:style-name="Standard">(Si allega fotocopia del documento di identità)</text:p>
      <text:p text:style-name="Standard">________________________________________________________________________________</text:p>
      <text:p text:style-name="P21">[1] La<text:s/>richiesta di accesso civico al titolare del potere sostitutivo va inviata al Comune di Mairano con una delle seguenti modalità:</text:p>
      <text:p text:style-name="P22">- tramite posta elettronica all’indirizzo: protocollo@pec.mairano.bs.it_</text:p>
      <text:p text:style-name="P23">- tramite posta elettronica certificata (PEC) all’indirizzo: protocollo@pec.mairano.bs.it_________</text:p>
      <text:p text:style-name="P24">- tramite posta ordinaria all’indirizzo: Responsabile della trasparenza, Piazza Marconi, 6 Mairano________________</text:p>
      <text:p text:style-name="P25">- con consegna diretta presso l’ufficio protocollo del Comune di Mairano, Piazza Marconi, 6 Mairano___________</text:p>
      <text:p text:style-name="P26">[2] Indicare la qualifica solo se si agisce per conto di una persona giuridica</text:p>
      <text:p text:style-name="P27">[3] Specificare, tra quelle indicate, la modalità con la quale è stata presentata la richiesta di accesso civico: posta elettronica all’indirizzo ______@______________________; PEC all’indirizzo ______________@____________; posta ordinaria all’indirizzo del Responsabile della trasparenza del Comune di _________________; <text:s/>consegna diretta presso l’ufficio protocollo del Comune di _________________________</text:p>
      <text:p text:style-name="P28">[4] Specificare il documento/informazione/dato di cui è stata omessa la pubblicazione obbligatoria</text:p>
      <text:p text:style-name="Standard"><text:span text:style-name="T29">[5] Inserire l’indirizzo al quale si chiede venga inviato il riscontro alla presente richiesta</text:span></text:p>
      <text:p text:style-name="Standard"/>
      <text:p text:style-name="Standard"/>
      <text:p text:style-name="P30">Informativa sul trattamento dei dati personali forniti con la richiesta</text:p>
      <text:p text:style-name="Standard">Art. 13 del d.lgs. 196/2003 - “Codice in materia di protezione dei dati personali”</text:p>
      <text:p text:style-name="P31"/>
      <text:p text:style-name="P32">1. Finalità del trattamento</text:p>
      <text:p text:style-name="Standard">I dati personali verranno trattati dalla Comune di Lumezzane per lo svolgimento delle proprie funzioni istituzionali in <text:s/>relazione al procedimento avviato.</text:p>
      <text:p text:style-name="Standard"/>
      <text:p text:style-name="P33">2. Modalità del trattamento</text:p>
      <text:p text:style-name="Standard">In relazione alle finalità di cui sopra, il trattamento dei dati personali avverrà con modalità informatiche e manuali, in <text:s/>modo da garantire la riservatezza e la sicurezza degli stessi.</text:p>
      <text:p text:style-name="Standard"/>
      <text:p text:style-name="P34">3. Natura del conferimento</text:p>
      <text:p text:style-name="P35">Il conferimento dei dati personali è obbligatorio, in quanto in mancanza di esso non sarà possibile dare corso al procedimento.</text:p>
      <text:p text:style-name="P36">4. Categorie di soggetti ai quali i dati personali possono essere comunicati o che possono venirne a <text:s/>conoscenza in qualità di<text:s/>Responsabili o Incaricati e ambito di diffusione. Potranno venire a <text:s/>conoscenza dei dati personali i dipendenti e i collaboratori, anche esterni, del Titolare e i soggetti che forniscono servizi strumentali alle finalità di cui sopra (come, ad esempio, servizi tecnici). Tali soggetti agiranno in <text:s/>qualità di Responsabili o Incaricati del trattamento.</text:p>
      <text:p text:style-name="P37">I dati personali potranno essere comunicati ad altri soggetti pubblici e/o privati unicamente in forza di una disposizione <text:s/>di legge o di regolamento che lo preveda.</text:p>
      <text:p text:style-name="P38">I dati non saranno oggetto di diffusione.</text:p>
      <text:p text:style-name="P39"/>
      <text:p text:style-name="P40">5. Diritti dell’interessato</text:p>
      <text:p text:style-name="P41">All’interessato sono riconosciuti i diritti di cui all’art. 7 del d.lgs. 196/2003 e, in particolare, il diritto di accedere ai <text:s/>propri dati personali, di chiederne la rettifica, l’aggiornamento o la cancellazione se incompleti, erronei o raccolti in <text:s/>violazione di legge, l’opposizione al loro trattamento o la trasformazione in forma anonima. Per l’esercizio di tali diritti, <text:s/>l’interessato può rivolgersi al Responsabile del trattamento dei dati.</text:p>
      <text:p text:style-name="P42"/>
      <text:p text:style-name="P43">6. Titolare e Responsabili del trattamento</text:p>
      <text:p text:style-name="P44">Il Titolare del trattamento dei dati personali è il Comune di Mairano, con sede in Piazza Marconi_ n. 6____.</text:p>
      <text:p text:style-name="P45">Il Responsabile del trattamento è il Segretario comunale dr. Ugo Colla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Zenoni</meta:initial-creator>
    <dc:creator>Utente</dc:creator>
    <meta:creation-date>2020-10-07T12:56:00Z</meta:creation-date>
    <dc:date>2020-10-07T12:56:00Z</dc:date>
    <meta:template xlink:href="Normal" xlink:type="simple"/>
    <meta:editing-cycles>2</meta:editing-cycles>
    <meta:editing-duration>PT0S</meta:editing-duration>
    <meta:document-statistic meta:page-count="2" meta:paragraph-count="12" meta:word-count="911" meta:character-count="6098" meta:row-count="43" meta:non-whitespace-character-count="5199"/>
  </office:meta>
</office:document-meta>
</file>