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color="#000000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6" style:parent-style-name="Standard" style:family="paragraph">
      <style:paragraph-properties style:text-autospace="none" fo:margin-bottom="0in" fo:line-height="100%" fo:margin-left="3.9333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" style:parent-style-name="Standard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8" style:parent-style-name="Standard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 fo:background-color="#FFFF00"/>
    </style:style>
    <style:style style:name="P10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11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12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13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14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15" style:parent-style-name="Standard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6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17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18" style:parent-style-name="Standard" style:family="paragraph">
      <style:paragraph-properties style:text-autospace="none" fo:text-align="justify" fo:margin-bottom="0in" fo:line-height="150%"/>
    </style:style>
    <style:style style:name="T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color="#0065CD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3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24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25" style:parent-style-name="Standard" style:family="paragraph">
      <style:paragraph-properties style:text-autospace="none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26" style:parent-style-name="Standard" style:family="paragraph">
      <style:paragraph-properties style:text-autospace="none" fo:text-align="end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27" style:parent-style-name="Standard" style:family="paragraph">
      <style:paragraph-properties style:text-autospace="none" fo:text-align="end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28" style:parent-style-name="Standard" style:family="paragraph">
      <style:paragraph-properties style:text-autospace="none" fo:text-align="end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29" style:parent-style-name="Standard" style:family="paragraph">
      <style:paragraph-properties style:text-autospace="none" fo:text-align="end" fo:margin-bottom="0in" fo:line-height="150%"/>
      <style:text-properties style:font-name="Arial" style:font-name-complex="Arial" fo:color="#000000" fo:font-size="9pt" style:font-size-asian="9pt" style:font-size-complex="9pt"/>
    </style:style>
    <style:style style:name="P30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1" style:parent-style-name="Standard" style:family="paragraph">
      <style:paragraph-properties style:text-autospace="none" fo:margin-bottom="0in" fo:line-height="100%"/>
    </style:style>
    <style:style style:name="T32" style:parent-style-name="Car.predefinitoparagrafo" style:family="text">
      <style:text-properties style:font-name="Candara" style:font-name-complex="Candara" fo:color="#000000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4" style:parent-style-name="Standard" style:family="paragraph">
      <style:paragraph-properties style:text-autospace="none" fo:margin-bottom="0in" fo:line-height="100%"/>
    </style:style>
    <style:style style:name="T35" style:parent-style-name="Car.predefinitoparagrafo" style:family="text">
      <style:text-properties style:font-name="Candara" style:font-name-complex="Candara" fo:color="#000000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8" style:parent-style-name="Standard" style:family="paragraph">
      <style:paragraph-properties style:text-autospace="none" fo:margin-bottom="0in" fo:line-height="100%"/>
    </style:style>
    <style:style style:name="T39" style:parent-style-name="Car.predefinitoparagrafo" style:family="text">
      <style:text-properties style:font-name="Candara" style:font-name-complex="Candara" fo:color="#000000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5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46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8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49" style:parent-style-name="Standard" style:family="paragraph">
      <style:paragraph-properties style:text-autospace="none" fo:margin-bottom="0in" fo:line-height="100%"/>
    </style:style>
    <style:style style:name="T50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3" style:parent-style-name="Standard" style:family="paragraph">
      <style:paragraph-properties style:text-autospace="none" fo:margin-bottom="0in" fo:line-height="100%"/>
    </style:style>
    <style:style style:name="T54" style:parent-style-name="Car.predefinitoparagrafo" style:family="text">
      <style:text-properties style:font-name="Verdana" style:font-name-complex="Verdana" fo:color="#000000" fo:font-size="7pt" style:font-size-asian="7pt" style:font-size-complex="7pt"/>
    </style:style>
    <style:style style:name="T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6" style:parent-style-name="Standard" style:family="paragraph">
      <style:paragraph-properties style:text-autospace="none" fo:margin-bottom="0in" fo:line-height="100%"/>
    </style:style>
    <style:style style:name="T57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59" style:parent-style-name="Standard" style:family="paragraph">
      <style:paragraph-properties style:text-autospace="none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60" style:parent-style-name="Standard" style:family="paragraph">
      <style:paragraph-properties style:text-autospace="none" fo:margin-bottom="0in" fo:line-height="100%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8pt" style:font-size-asian="8pt" style:font-size-complex="8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63" style:parent-style-name="Standard" style:family="paragraph">
      <style:paragraph-properties style:text-autospace="none" fo:margin-bottom="0in" fo:line-height="100%"/>
    </style:style>
    <style:style style:name="T64" style:parent-style-name="Car.predefinitoparagrafo" style:family="text">
      <style:text-properties style:font-name="Verdana" style:font-name-complex="Verdana" fo:color="#000000" fo:font-size="7pt" style:font-size-asian="7pt" style:font-size-complex="7pt"/>
    </style:style>
    <style:style style:name="T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7" style:parent-style-name="Standard" style:family="paragraph">
      <style:paragraph-properties style:text-autospace="none" fo:margin-bottom="0in" fo:line-height="100%"/>
    </style:style>
    <style:style style:name="T68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8pt" style:font-size-asian="8pt" style:font-size-complex="8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0" style:parent-style-name="Standard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7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7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74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75" style:parent-style-name="Standard" style:family="paragraph">
      <style:paragraph-properties style:text-autospace="none" fo:text-align="justify" fo:margin-bottom="0in" fo:line-height="100%"/>
    </style:style>
    <style:style style:name="T76" style:parent-style-name="Car.predefinitoparagrafo" style:family="text">
      <style:text-properties style:font-name="Verdana" style:font-name-complex="Verdana" fo:color="#000000" fo:font-size="7pt" style:font-size-asian="7pt" style:font-size-complex="7pt"/>
    </style:style>
    <style:style style:name="T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8" style:parent-style-name="Standard" style:family="paragraph">
      <style:paragraph-properties style:text-autospace="none" fo:text-align="justify" fo:margin-bottom="0in" fo:line-height="100%"/>
    </style:style>
    <style:style style:name="T79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1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82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83" style:parent-style-name="Standard" style:family="paragraph">
      <style:paragraph-properties style:text-autospace="none" fo:text-align="justify" fo:margin-bottom="0in" fo:line-height="100%"/>
      <style:text-properties style:font-name="Arial" style:font-name-complex="Arial" fo:color="#000000" fo:font-size="7pt" style:font-size-asian="7pt" style:font-size-complex="7pt"/>
    </style:style>
    <style:style style:name="P84" style:parent-style-name="Standard" style:family="paragraph">
      <style:paragraph-properties style:text-autospace="none" fo:text-align="justify" fo:margin-bottom="0in" fo:line-height="100%"/>
    </style:style>
    <style:style style:name="T8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8pt" style:font-size-asian="8pt" style:font-size-complex="8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style:font-name="Verdana" style:font-name-complex="Verdana" fo:color="#000000" fo:font-size="7pt" style:font-size-asian="7pt" style:font-size-complex="7pt"/>
    </style:style>
    <style:style style:name="T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1" style:parent-style-name="Standard" style:family="paragraph">
      <style:paragraph-properties fo:text-align="justify"/>
    </style:style>
    <style:style style:name="T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</office:automatic-styles>
  <office:body>
    <office:text text:use-soft-page-breaks="true">
      <text:p text:style-name="P1">RICHIESTA DI ACCESSO CIVICO [1]</text:p>
      <text:p text:style-name="P2"/>
      <text:p text:style-name="P3">art. 1 comma 1 del D.lgs 97/2016 correttivo dell’art. 5, decreto legislativo 14 marzo 2013, n. 33 "Riordino della disciplina riguardante gli obblighi<text:s/>di pubblicità,</text:p>
      <text:p text:style-name="P4">trasparenza e diffusione di informazioni da parte delle pubbliche amministrazioni"</text:p>
      <text:p text:style-name="P5"/>
      <text:p text:style-name="P6">AL RESPONSABILE DELLA TRASPARENZA DEL COMUNE DI MAIRANO</text:p>
      <text:p text:style-name="P7">PIAZZA MARCONI, 6</text:p>
      <text:p text:style-name="P8">25030 MAIRANO(BS)</text:p>
      <text:p text:style-name="P9"/>
      <text:p text:style-name="P10">La/il sottoscritta/o COGNOME .................................................................... NOME ..........................................................</text:p>
      <text:p text:style-name="P11">NATA/O a ........................................................................... RESIDENTE in ....................................................................</text:p>
      <text:p text:style-name="P12">PROV. (................... ) VIA ........................................................................................................................ N ......................</text:p>
      <text:p text:style-name="P13">EMAIL ............................................................................................................TEL..............................................................</text:p>
      <text:p text:style-name="P14">IN QUALITÀ DI (2) .........................................................................................................................................................</text:p>
      <text:p text:style-name="P15">CHIEDE</text:p>
      <text:p text:style-name="P16">in adempimento a quanto previsto dall'art. 5 del Decreto legislativo n. 33/2013, la pubblicazione del/di..............................</text:p>
      <text:p text:style-name="P17">................................................................................................................................................................................... [3]</text:p>
      <text:p text:style-name="P18"><text:span text:style-name="T19">sul sito<text:s/></text:span><text:span text:style-name="T20">www.comune.mairano.bs.it<text:s/></text:span><text:span text:style-name="T21">e la contestuale trasmissione alla/al<text:s/></text:span><text:span text:style-name="T22">sottoscritta/o di quanto richiesto, ovvero la comunicazione alla/al medesima/o dell'avvenuta pubblicazione, indicando il collegamento ipertestuale a quanto forma oggetto dell'istanza.</text:span></text:p>
      <text:p text:style-name="P23">Indirizzo per le comunicazioni: ...................................................................................................................................... [4]</text:p>
      <text:p text:style-name="P24">Luogo e data .........................................................</text:p>
      <text:p text:style-name="P25"/>
      <text:p text:style-name="P26">Firma……………………………………………………………</text:p>
      <text:p text:style-name="P27"/>
      <text:p text:style-name="P28">(Si allega fotocopia del documento di identità)</text:p>
      <text:p text:style-name="P29"/>
      <text:p text:style-name="P30">[1] La<text:s/>richiesta di accesso civico va inviata al Comune di Mairano con una delle seguenti modalità:</text:p>
      <text:p text:style-name="P31"><text:span text:style-name="T32">‐<text:s/></text:span><text:span text:style-name="T33">tramite posta elettronica o posta elettronica certificata all'indirizzo: protocollo@pec.comune.mairano.bs.it;</text:span></text:p>
      <text:p text:style-name="P34"><text:span text:style-name="T35">‐<text:s/></text:span><text:span text:style-name="T36">tramite posta ordinaria all'indirizzo: Comune di</text:span><text:span text:style-name="T37"><text:s/>Mairano, Piazza Marconi n. 6, 25030 Mairano (BS)</text:span></text:p>
      <text:p text:style-name="P38"><text:span text:style-name="T39">‐<text:s/></text:span><text:span text:style-name="T40">con consegna diretta presso l’ufficio protocollo del Comune in Piazza Marconi n. 6, 25030 Mairano (BS);</text:span></text:p>
      <text:p text:style-name="P41">[2] Indicare la qualifica solo se si agisce per conto di una persona giuridica</text:p>
      <text:p text:style-name="P42">[3] Specificare il documento/informazione/dato di cui è stata omessa la pubblicazione obbligatoria ai sensi del</text:p>
      <text:p text:style-name="P43">D.Lgs.33/2013; nel caso il richiedente ne sia a conoscenza, specificare anche la norma che fissa l'obbligo di</text:p>
      <text:p text:style-name="P44">pubblicazione di quanto richiesto.</text:p>
      <text:p text:style-name="P45">[4] Inserire<text:s/>l'indirizzo al quale si chiede venga inviato il riscontro alla presente richiesta.</text:p>
      <text:p text:style-name="P46"/>
      <text:p text:style-name="P47">Informativa sul trattamento dei dati personali forniti con la richiesta</text:p>
      <text:p text:style-name="P48">Art. 13 del d.lgs. 196/2003 - "Codice in materia di protezione dei dati personali"</text:p>
      <text:p text:style-name="P49"><text:span text:style-name="T50">1.<text:s/></text:span><text:span text:style-name="T51">Finalità del<text:s/></text:span><text:span text:style-name="T52">trattamento</text:span></text:p>
      <text:p text:style-name="P53"><text:span text:style-name="T54">I<text:s/></text:span><text:span text:style-name="T55">dati personali verranno trattati dal Comune di Mairano <text:s/>per lo svolgimento delle proprie funzioni istituzionali in relazione al procedimento avviato.</text:span></text:p>
      <text:p text:style-name="P56"><text:span text:style-name="T57">2.<text:s/></text:span><text:span text:style-name="T58">Modalità del trattamento</text:span></text:p>
      <text:p text:style-name="P59">In relazione alle finalità di cui sopra, il trattamento dei dati<text:s/>personali avverrà con modalità informatiche e manuali, in modo da garantire la riservatezza e la sicurezza degli stessi.</text:p>
      <text:p text:style-name="P60"><text:span text:style-name="T61">3.<text:s/></text:span><text:span text:style-name="T62">Natura del conferimento</text:span></text:p>
      <text:p text:style-name="P63"><text:span text:style-name="T64">II<text:s/></text:span><text:span text:style-name="T65">conferimento dei dati personali è obbligatorio, in quanto in mancanza di esso non sarà possibile dare co</text:span><text:span text:style-name="T66">rso al procedimento.</text:span></text:p>
      <text:p text:style-name="P67"><text:span text:style-name="T68">4.<text:s/></text:span><text:span text:style-name="T69">Categorie di soggetti ai quali i dati personali possono essere comunicati o che possono venirne a conoscenza in qualità di</text:span></text:p>
      <text:p text:style-name="P70">Responsabili o Incaricati e ambito di diffusione</text:p>
      <text:p text:style-name="P71">Potranno venire a conoscenza dei dati personali i dipendenti<text:s/>e i collaboratori, anche esterni, del Titolare e i soggetti che forniscono servizi strumentali alle</text:p>
      <text:p text:style-name="P72">finalità di cui sopra (come, ad esempio, servizi tecnici). Tali soggetti agiranno in qualità di Responsabili o Incaricati del trattamento.</text:p>
      <text:p text:style-name="P73">I dati personali<text:s/>potranno essere comunicati ad altri soggetti pubblici e/o privati unicamente in forza di una disposizione di legge o di regolamento che lo</text:p>
      <text:p text:style-name="P74">preveda.</text:p>
      <text:p text:style-name="P75"><text:span text:style-name="T76">I<text:s/></text:span><text:span text:style-name="T77">dati non saranno oggetto di diffusione.</text:span></text:p>
      <text:p text:style-name="P78"><text:span text:style-name="T79">5.<text:s/></text:span><text:span text:style-name="T80">Diritti dell'interessato</text:span></text:p>
      <text:p text:style-name="P81">All'interessato sono riconosciuti i<text:s/>diritti di cui all'art. 7 del d.lgs. 196/2003 e, in particolare, il diritto di accedere ai propri dati personali, di chiederne la</text:p>
      <text:p text:style-name="P82">rettifica, l'aggiornamento o la cancellazione se incompleti, erronei o raccolti in violazione di legge, l'opposizione al loro<text:s/>trattamento o la trasformazione in</text:p>
      <text:p text:style-name="P83">forma anonima. Per l'esercizio di tali diritti, l'interessato può rivolgersi al Responsabile del trattamento dei dati.</text:p>
      <text:p text:style-name="P84"><text:span text:style-name="T85">6.<text:s/></text:span><text:span text:style-name="T86">Titolare e Responsabili del trattamento</text:span></text:p>
      <text:p text:style-name="P87"><text:span text:style-name="T88">II<text:s/></text:span><text:span text:style-name="T89">Titolare del trattamento dei dati personali è il Comune<text:s/></text:span><text:span text:style-name="T90">di Mairano, con sede in Piazza Marconi n. 6, nella persona del Sindaco pro-tempore. Il</text:span></text:p>
      <text:soft-page-break/>
      <text:p text:style-name="P91"><text:span text:style-name="T92">Responsabile del trattamento è il Responsabile della Traspar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nella gozzini</meta:initial-creator>
    <dc:creator>Utente</dc:creator>
    <meta:creation-date>2020-10-07T12:55:00Z</meta:creation-date>
    <dc:date>2020-10-07T12:55:00Z</dc:date>
    <meta:template xlink:href="Normal" xlink:type="simple"/>
    <meta:editing-cycles>2</meta:editing-cycles>
    <meta:editing-duration>PT60S</meta:editing-duration>
    <meta:document-statistic meta:page-count="2" meta:paragraph-count="10" meta:word-count="761" meta:character-count="5095" meta:row-count="36" meta:non-whitespace-character-count="4344"/>
  </office:meta>
</office:document-meta>
</file>