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9.842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6.64104166666667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1">
            <text:p>SOCIETA' PARTECIP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ragione sociale</text:p>
          </table:table-cell>
          <table:table-cell office:value-type="string" table:style-name="ce3">
            <text:p>misura dell'eventuale partecipazione dell'amministrazione</text:p>
          </table:table-cell>
          <table:table-cell office:value-type="string" table:style-name="ce3">
            <text:p>durata presunta partecipazione</text:p>
          </table:table-cell>
          <table:table-cell office:value-type="string" table:style-name="ce3">
            <text:p>onere complessivo a qualsiasi titolo gravante per l'anno sul bilancio dell'amministrazione</text:p>
          </table:table-cell>
          <table:table-cell office:value-type="string" table:style-name="ce3">
            <text:p>numero dei rappresentanti dell'amministrazione negli organi di governo e trattamento economico complessivo a ciascuno di essi spettante (meglio compilare un file a parte)</text:p>
          </table:table-cell>
          <table:table-cell office:value-type="string" table:style-name="ce3">
            <text:p>risultati di bilancio degli ultimi tre esercizi finanziari</text:p>
          </table:table-cell>
          <table:table-cell office:value-type="string" table:style-name="ce3">
            <text:p>incarichi di amministratori dell'ente e relativo trattamento economico</text:p>
          </table:table-cell>
          <table:table-cell office:value-type="string" table:style-name="ce3">
            <text:p>collegamento con il sito istituzionale della Società</text:p>
          </table:table-cell>
          <table:table-cell table:number-columns-repeated="16376"/>
        </table:table-row>
        <table:table-row table:style-name="ro3">
          <table:table-cell table:number-columns-repeated="8" table:style-name="ce3"/>
          <table:table-cell table:number-columns-repeated="16376"/>
        </table:table-row>
        <table:table-row table:style-name="ro4">
          <table:table-cell office:value-type="string" table:style-name="ce4">
            <text:p>COGEME</text:p>
          </table:table-cell>
          <table:table-cell office:value-type="float" office:value="0.01" table:style-name="ce3">
            <text:p>0,01</text:p>
          </table:table-cell>
          <table:table-cell office:value-type="date" office:date-value="2050-12-31T00:00:00" table:style-name="ce5">
            <text:p>31/12/2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2012 € 2.640.715 <text:s text:c="14"/>2013 € 3.556.581 <text:s text:c="18"/>2014 <text:s/>€ 3.217.508</text:p>
          </table:table-cell>
          <table:table-cell office:value-type="float" office:value="0" table:style-name="ce3">
            <text:p>0</text:p>
          </table:table-cell>
          <table:table-cell office:value-type="string" table:style-name="ce7">
            <text:p>http://www.cogeme.net/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OMUNITA' DELLA PIANURA BRESCIANA FONDAZIONE DI PARTECIPAZIONE</text:p>
          </table:table-cell>
          <table:table-cell office:value-type="float" office:value="4.74" table:style-name="ce3">
            <text:p>4,74</text:p>
          </table:table-cell>
          <table:table-cell office:value-type="date" office:date-value="2016-12-31T00:00:00" table:style-name="ce5">
            <text:p>31/12/201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2012<text:span text:style-name="T3"><text:s/></text:span>€ 22.850<text:s/><text:span text:style-name="T3"><text:s text:c="25"/>2013</text:span><text:s/>€ 15.455<text:s text:c="8"/><text:span text:style-name="T3">2014</text:span><text:s/>€ 12.078</text:p>
          </table:table-cell>
          <table:table-cell office:value-type="float" office:value="0" table:style-name="ce9">
            <text:p>0</text:p>
          </table:table-cell>
          <table:table-cell office:value-type="string" table:style-name="ce3">
            <text:p>http://www.fondazionebbo.it/</text:p>
          </table:table-cell>
          <table:table-cell table:number-columns-repeated="16376"/>
        </table:table-row>
        <table:table-row table:style-name="ro3">
          <table:table-cell table:number-columns-repeated="8" table:style-name="ce10"/>
          <table:table-cell table:number-columns-repeated="16376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Migliaia" style:family="table-cell" style:data-style-name="N36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984251968503937in" fo:margin-left="0.15748031496063in" fo:margin-right="0.196850393700787in" style:print-orientation="landscape" style:print-page-order="ltr" style:first-page-number="continue" style:scale-to="66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22</text:span><text:span text:style-name="T1"> </text:span><text:span text:style-name="T1">c.</text:span><text:span text:style-name="T1"> </text:span><text:span text:style-name="T1">2</text:span><text:span text:style-name="T1"> </text:span><text:span text:style-name="T1">D.Lgs.</text:span><text:span text:style-name="T1"> </text:span><text:span text:style-name="T1">33/2013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onora Gandellini</meta:initial-creator>
    <dc:creator>Utente</dc:creator>
    <meta:creation-date>2016-01-18T12:15:35Z</meta:creation-date>
    <dc:date>2020-09-30T13:11:14Z</dc:date>
    <meta:print-date>2016-01-19T12:25:41Z</meta:print-date>
  </office:meta>
</office:document-meta>
</file>